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verbouwen van een stal voor het realiseren van 2 B&amp;B units, Stokske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 Moergestel</text:span>, het renoveren en verbouwen van een stal voor het realiseren van 2 B&amp;B units. Dossiernummer 2021-0206, verzonden aan aanvrager op 15-10-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noveren en verbouwen van een stal voor het realiseren van 2 B&amp;B units, Stokske 1 Moergestel</meta:user-defined>
    <meta:user-defined meta:name="DCTERMS.W3CDTF/DCTERMS.available">2021-10-27</meta:user-defined>
    <meta:user-defined meta:name="DCTERMS.W3CDTF/OVERHEIDop.jaargang">2021</meta:user-defined>
    <meta:user-defined meta:name="OVERHEIDop.publicationIssue">374921</meta:user-defined>
    <meta:user-defined meta:name="OVERHEIDop.GmbID/DC.identifier">gmb-2021-374921</meta:user-defined>
    <meta:user-defined meta:name="OVERHEIDop.versieInformatie"/>
  </office:meta>
</office:document-meta>
</file>