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arloweg 8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loweg 8, 6077 NR Sint Odiliënberg: het plaatsen van een tijdelijke woonunit tijdens de verbouwing van de woning. Datum aanvraag: 18 oktober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92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2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2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Paarloweg 8 - Sint Odiliënber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20</meta:user-defined>
    <meta:user-defined meta:name="OVERHEIDop.GmbID/DC.identifier">gmb-2021-374920</meta:user-defined>
    <meta:user-defined meta:name="OVERHEIDop.versieInformatie"/>
  </office:meta>
</office:document-meta>
</file>