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woning, Gronsveldstraat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44 </text:p>
            <text:p text:style-name="common-al">OLO-nummer: 6441659 </text:p>
            <text:p text:style-name="common-al">Datum indiening: 14-10-2021</text:p>
            <text:p text:style-name="common-al">Omschrijving: het splitsen van de woning </text:p>
            <text:p text:style-name="common-al">Adres: Gronsveldstraat 2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491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1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1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splitsen van de woning, Gronsveldstraat 21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916</meta:user-defined>
    <meta:user-defined meta:name="OVERHEIDop.GmbID/DC.identifier">gmb-2021-374916</meta:user-defined>
    <meta:user-defined meta:name="OVERHEIDop.versieInformatie"/>
  </office:meta>
</office:document-meta>
</file>