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camperplaats voor maximaal 25 campers, Hoge Raam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ge Raam 2 Haaren</text:span>, het realiseren van een camperplaats voor maximaal 25 campers. Dossiernummer 2021-0519, verzonden aan aanvrager op 18-10-2021 (Activiteit; Aanleggen,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camperplaats voor maximaal 25 campers, Hoge Raam 2 Haaren</meta:user-defined>
    <meta:user-defined meta:name="DCTERMS.W3CDTF/DCTERMS.available">2021-10-27</meta:user-defined>
    <meta:user-defined meta:name="DCTERMS.W3CDTF/OVERHEIDop.jaargang">2021</meta:user-defined>
    <meta:user-defined meta:name="OVERHEIDop.publicationIssue">374914</meta:user-defined>
    <meta:user-defined meta:name="OVERHEIDop.GmbID/DC.identifier">gmb-2021-374914</meta:user-defined>
    <meta:user-defined meta:name="OVERHEIDop.versieInformatie"/>
  </office:meta>
</office:document-meta>
</file>