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sweg 88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88, 6065 EJ Montfort: het verwijderen van asbesthoudende golfplaten en deze vervangen door dakpannen. Datum aanvraag: 19 oktober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91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1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1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Stationsweg 88 - Montfor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12</meta:user-defined>
    <meta:user-defined meta:name="OVERHEIDop.GmbID/DC.identifier">gmb-2021-374912</meta:user-defined>
    <meta:user-defined meta:name="OVERHEIDop.versieInformatie"/>
  </office:meta>
</office:document-meta>
</file>