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 en terras achterzijde, Groen van Prinsterer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2 </text:p>
            <text:p text:style-name="common-al">OLO-nummer: 6429195 </text:p>
            <text:p text:style-name="common-al">Datum indiening: 16-10-2021</text:p>
            <text:p text:style-name="common-al">Omschrijving: aanvraag dakkapel en terras achterzijde </text:p>
            <text:p text:style-name="common-al">Adres: Groen van Prinstererstraat 1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9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dakkapel en terras achterzijde, Groen van Prinstererstraat 10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10</meta:user-defined>
    <meta:user-defined meta:name="OVERHEIDop.GmbID/DC.identifier">gmb-2021-374910</meta:user-defined>
    <meta:user-defined meta:name="OVERHEIDop.versieInformatie"/>
  </office:meta>
</office:document-meta>
</file>