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realiseren van 19 woningen in 3 bouwblokken, Laan Van KVL 156, 156A, 158, 158A, 160, 162, 162A, 164, 164A, 166, 168, 170, Looierij 2, 4, 6, 8, 10, 12,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n Van KVL 156, 156A, 158, 158A, 160, 162, 162A, 164, 164A, 166, 168, 170, Looierij 2, 4, 6, 8, 10, 12, 14 Oisterwijk</text:span>, het realiseren van 19 woningen in 3 bouwblokken. Dossiernummer 2021-0863, verzonden aan aanvrager op 22-10-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490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0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0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het realiseren van 19 woningen in 3 bouwblokken, Laan Van KVL 156, 156A, 158, 158A, 160, 162, 162A, 164, 164A, 166, 168, 170, Looierij 2, 4, 6, 8, 10, 12, 14 Oisterwijk</meta:user-defined>
    <meta:user-defined meta:name="DCTERMS.W3CDTF/DCTERMS.available">2021-10-27</meta:user-defined>
    <meta:user-defined meta:name="DCTERMS.W3CDTF/OVERHEIDop.jaargang">2021</meta:user-defined>
    <meta:user-defined meta:name="OVERHEIDop.publicationIssue">374909</meta:user-defined>
    <meta:user-defined meta:name="OVERHEIDop.GmbID/DC.identifier">gmb-2021-374909</meta:user-defined>
    <meta:user-defined meta:name="OVERHEIDop.versieInformatie"/>
  </office:meta>
</office:document-meta>
</file>