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ep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SOULS (jachthaven Scheldekwartier) voor het starten van de inrichting. De inrichting is gelegen aan de Peperdijk 2 in Vlissingen (27 september 202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49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Peperdijk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906</meta:user-defined>
    <meta:user-defined meta:name="OVERHEIDop.GmbID/DC.identifier">gmb-2021-374906</meta:user-defined>
    <meta:user-defined meta:name="OVERHEIDop.versieInformatie"/>
  </office:meta>
</office:document-meta>
</file>