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twee verkeersbruggen, Zandstraat - Sparrendreef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 Sparrendreef Heukelom</text:span>, het vervangen van twee verkeersbruggen. Dossiernummer 2021-0557, verzonden aan aanvrager op 22-10-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490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0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0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het vervangen van twee verkeersbruggen, Zandstraat - Sparrendreef Heukelom</meta:user-defined>
    <meta:user-defined meta:name="DCTERMS.W3CDTF/DCTERMS.available">2021-10-27</meta:user-defined>
    <meta:user-defined meta:name="DCTERMS.W3CDTF/OVERHEIDop.jaargang">2021</meta:user-defined>
    <meta:user-defined meta:name="OVERHEIDop.publicationIssue">374905</meta:user-defined>
    <meta:user-defined meta:name="OVERHEIDop.GmbID/DC.identifier">gmb-2021-374905</meta:user-defined>
    <meta:user-defined meta:name="OVERHEIDop.versieInformatie"/>
  </office:meta>
</office:document-meta>
</file>