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ergerweg 65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gerweg 65, 6063 BP Vlodrop: het oprichten, wijzigen of uitbreiden van de installatie voor het fokken, mesten of houden van dieren. Datum aanvraag: 19 oktober 2021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4904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0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0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- Bergerweg 65 - Vlodrop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904</meta:user-defined>
    <meta:user-defined meta:name="OVERHEIDop.GmbID/DC.identifier">gmb-2021-374904</meta:user-defined>
    <meta:user-defined meta:name="OVERHEIDop.versieInformatie"/>
  </office:meta>
</office:document-meta>
</file>