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aantal plaatsen camping en het plaatsen van 5 chalets, De Sânnen 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ânnen 1, Drogeham</text:p>
            <text:p text:style-name="common-al">Olo: 6457973</text:p>
            <text:p text:style-name="common-al">het uitbreiden aantal campingplaatsen en het plaatsen van 5 chalets</text:p>
            <text:p text:style-name="common-al">Datum ontvangst: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49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aantal plaatsen camping en het plaatsen van 5 chalets, De Sânnen 1, Drogeh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02</meta:user-defined>
    <meta:user-defined meta:name="OVERHEIDop.GmbID/DC.identifier">gmb-2021-374902</meta:user-defined>
    <meta:user-defined meta:name="OVERHEIDop.versieInformatie"/>
  </office:meta>
</office:document-meta>
</file>