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 op een rijksmonument, Broekstraat 2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74 </text:p>
            <text:p text:style-name="common-al">OLO-nummer: 6451353 </text:p>
            <text:p text:style-name="common-al">Datum indiening: 18-10-2021</text:p>
            <text:p text:style-name="common-al">Omschrijving: het plaatsen van zonnepanelen op een rijksmonument </text:p>
            <text:p text:style-name="common-al">Adres: Broekstraat 2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489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zonnepanelen op een rijksmonument, Broekstraat 22 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897</meta:user-defined>
    <meta:user-defined meta:name="OVERHEIDop.GmbID/DC.identifier">gmb-2021-374897</meta:user-defined>
    <meta:user-defined meta:name="OVERHEIDop.versieInformatie"/>
  </office:meta>
</office:document-meta>
</file>