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emeester Smitstraat 10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Bronckhorst een melding ontvangen voor het saneren van asbest aan de Burgemeester Smitstraat 10 in Steenderen. De melding is geregistreerd onder kenmerk 187683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89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9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9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Burgemeester Smitstraat 10 in Steenderen, het saneren van asbest</meta:user-defined>
    <meta:user-defined meta:name="DCTERMS.W3CDTF/DCTERMS.available">2021-10-25</meta:user-defined>
    <meta:user-defined meta:name="DCTERMS.W3CDTF/OVERHEIDop.jaargang">2021</meta:user-defined>
    <meta:user-defined meta:name="OVERHEIDop.externeBijlage">Aanvraagformulier (publiceerbare versie)|exb-2021-61536</meta:user-defined>
    <meta:user-defined meta:name="OVERHEIDop.publicationIssue">374893</meta:user-defined>
    <meta:user-defined meta:name="OVERHEIDop.GmbID/DC.identifier">gmb-2021-374893</meta:user-defined>
    <meta:user-defined meta:name="OVERHEIDop.versieInformatie"/>
  </office:meta>
</office:document-meta>
</file>