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Kerstmarkt Deventerweg op 18 december 2021 aan de Deventerwe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2 oktober 2021 is een evenementenvergunning aangevraagd voor Kerstmarkt Deventerweg op 18 december 2021 aan de Deventerweg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okto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489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9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9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Zutphen, Kerstmarkt Deventerweg op 18 december 2021 aan de Deventerweg in Zutph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892</meta:user-defined>
    <meta:user-defined meta:name="OVERHEIDop.GmbID/DC.identifier">gmb-2021-374892</meta:user-defined>
    <meta:user-defined meta:name="OVERHEIDop.versieInformatie"/>
  </office:meta>
</office:document-meta>
</file>