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Voirt 4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Voirt 44 5671HD Nuenen</text:p>
            <text:p text:style-name="common-al">Ontvangen op: 19-10-2021</text:p>
            <text:p text:style-name="common-al">Zaaknummer: 082098680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488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8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8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86802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Voirt 44 Nuenen: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87</meta:user-defined>
    <meta:user-defined meta:name="OVERHEIDop.GmbID/DC.identifier">gmb-2021-374887</meta:user-defined>
    <meta:user-defined meta:name="OVERHEIDop.versieInformatie"/>
  </office:meta>
</office:document-meta>
</file>