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74-7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WABO-2021-326 voor een omgevingsvergunning op locatie Hamersveldseweg 74-76 te Leusden. De vergunning is toegekend. Het besluit betreft het wijzigen van het bestemmingsplan van 8 naar 12 cliënt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488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mersveldseweg 74-76 te Leus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84</meta:user-defined>
    <meta:user-defined meta:name="OVERHEIDop.GmbID/DC.identifier">gmb-2021-374884</meta:user-defined>
    <meta:user-defined meta:name="OVERHEIDop.versieInformatie"/>
  </office:meta>
</office:document-meta>
</file>