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raam naast voordeur door openslaande tuindeuren aan Geeresteinselaan 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oktober 2021:</text:p>
            <text:p text:style-name="common-al">
            <text:span text:style-name="nadrukvet">Geeresteinselaan 7 3931 JA</text:span>, vervangen raam naast voordeur door openslaande tuindeuren, Z.334058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7488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8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8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4058</meta:user-defined>
    <dc:language>nl</dc:language>
    <meta:user-defined meta:name="OVERHEIDop.locatietype/OVERHEIDop.gebiedsmarkering">Adres</meta:user-defined>
    <meta:user-defined meta:name="DC.title">Toestemming voor het vervangen raam naast voordeur door openslaande tuindeuren aan Geeresteinselaan 7 te Woudenber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881</meta:user-defined>
    <meta:user-defined meta:name="OVERHEIDop.GmbID/DC.identifier">gmb-2021-374881</meta:user-defined>
    <meta:user-defined meta:name="OVERHEIDop.versieInformatie"/>
  </office:meta>
</office:document-meta>
</file>