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aan Rozensingel 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oktober 2021:</text:p>
            <text:p text:style-name="common-al">
            <text:span text:style-name="nadrukvet">Rozensingel 23 3931 ZZ,</text:span> het plaatsen van een dakkapel op het voordakvlak, Z.33348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487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7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7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3484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Rozensingel 23 te Woudenbe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875</meta:user-defined>
    <meta:user-defined meta:name="OVERHEIDop.GmbID/DC.identifier">gmb-2021-374875</meta:user-defined>
    <meta:user-defined meta:name="OVERHEIDop.versieInformatie"/>
  </office:meta>
</office:document-meta>
</file>