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Klein Groningen 22 te Wijn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melding ontvangen voor activiteiten waarvoor geen vergunningplicht geldt op de locatie Klein Groningen 22 te Wijnewoude. De melding is geregistreerd onder zaaknummer M8.40-2021-1121. De melding betreft:</text:p>
            <text:p text:style-name="common-al">het starten van de activiteiten reparatie en onderhoud van mobiele voertuig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487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Klein Groningen 22 te Wijnewoud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71</meta:user-defined>
    <meta:user-defined meta:name="OVERHEIDop.GmbID/DC.identifier">gmb-2021-374871</meta:user-defined>
    <meta:user-defined meta:name="OVERHEIDop.versieInformatie"/>
  </office:meta>
</office:document-meta>
</file>