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tijdelijk uitbreiden van het terras, Voorstraat, 91 8261HR Kampen</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Zaaknummer: 52349-2021</text:p>
            <text:p text:style-name="common-al">Verzenddatum besluit:</text:p>
            <text:p text:style-name="common-al">Locatie: Voorstraat 91, 8261HR Kampen</text:p>
            <text:p text:style-name="common-al">Projectomschrijving: het tijdelijk uitbreiden van het terra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4866</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866</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866</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23492021</meta:user-defined>
    <meta:user-defined meta:name="DCTERMS.abstract">het tijdelijk uitbreiden van het terras</meta:user-defined>
    <dc:language>nl</dc:language>
    <meta:user-defined meta:name="OVERHEIDop.locatietype/OVERHEIDop.gebiedsmarkering">Punt</meta:user-defined>
    <meta:user-defined meta:name="DC.title">Geweigerde omgevingsvergunning met reguliere procedure, het tijdelijk uitbreiden van het terras, Voorstraat, 91 8261HR Kampen</meta:user-defined>
    <meta:user-defined meta:name="DCTERMS.W3CDTF/DCTERMS.available">2021-10-26</meta:user-defined>
    <meta:user-defined meta:name="DCTERMS.W3CDTF/OVERHEIDop.jaargang">2021</meta:user-defined>
    <meta:user-defined meta:name="OVERHEIDop.publicationIssue">374866</meta:user-defined>
    <meta:user-defined meta:name="OVERHEIDop.GmbID/DC.identifier">gmb-2021-374866</meta:user-defined>
    <meta:user-defined meta:name="OVERHEIDop.versieInformatie"/>
  </office:meta>
</office:document-meta>
</file>