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weg (De Achterhof, sectie T, nr.2282) Pesse: bouwen van twee vrijstaande woningen (18-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486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86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86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komen aanvraag omgevingsvergunning: Kerkweg (De Achterhof, sectie T, nr.2282) Pesse: bouwen van twee vrijstaande woningen (18-10-2021)</meta:user-defined>
    <meta:user-defined meta:name="DCTERMS.W3CDTF/DCTERMS.available">2021-10-27</meta:user-defined>
    <meta:user-defined meta:name="DCTERMS.W3CDTF/OVERHEIDop.jaargang">2021</meta:user-defined>
    <meta:user-defined meta:name="OVERHEIDop.publicationIssue">374862</meta:user-defined>
    <meta:user-defined meta:name="OVERHEIDop.GmbID/DC.identifier">gmb-2021-374862</meta:user-defined>
    <meta:user-defined meta:name="OVERHEIDop.versieInformatie"/>
  </office:meta>
</office:document-meta>
</file>