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splitsen van de woning, Amsterdamseweg 17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0 </text:p>
            <text:p text:style-name="common-al">OLO-nummer: 6444929 </text:p>
            <text:p text:style-name="common-al">Datum indiening: 14-10-2021</text:p>
            <text:p text:style-name="common-al">Omschrijving: het opsplitsen van de woning </text:p>
            <text:p text:style-name="common-al">Adres: Amsterdamseweg 178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8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opsplitsen van de woning, Amsterdamseweg 178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56</meta:user-defined>
    <meta:user-defined meta:name="OVERHEIDop.GmbID/DC.identifier">gmb-2021-374856</meta:user-defined>
    <meta:user-defined meta:name="OVERHEIDop.versieInformatie"/>
  </office:meta>
</office:document-meta>
</file>