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jenkorf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jenkorf Mierlo</text:p>
            <text:p text:style-name="common-al">Ontvangen: 21-10-2021</text:p>
            <text:p text:style-name="common-al">Omschrijving: het realiseren van een onderwijshuisvesting</text:p>
            <text:p text:style-name="common-al">Onderdelen: Bouwen, Brandveilig gebruik</text:p>
            <text:p text:style-name="common-al">Zaaknummer: 1771986430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484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4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4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771986430</meta:user-defined>
    <meta:user-defined meta:name="DCTERMS.abstract">het realiseren van een onderwijshuisvesting </meta:user-defined>
    <dc:language>nl</dc:language>
    <meta:user-defined meta:name="OVERHEIDop.locatietype/OVERHEIDop.gebiedsmarkering">Punt</meta:user-defined>
    <meta:user-defined meta:name="DC.title">Kennisgeving ontvangst aanvraag Omgevingsvergunning Bijenkorf Mierlo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4846</meta:user-defined>
    <meta:user-defined meta:name="OVERHEIDop.GmbID/DC.identifier">gmb-2021-374846</meta:user-defined>
    <meta:user-defined meta:name="OVERHEIDop.versieInformatie"/>
  </office:meta>
</office:document-meta>
</file>