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dijk Ammerstol thv het"Oude mannenhuisj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SXO-20212161 voor een evenementenvergunning voor de intocht van Sint en Piet op 03-12-2021 op locatie Lekdijk Ammerstol thv het"Oude mannenhuisje" t.b.v. basisschool De Kromme Draai.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83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3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3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Lekdijk Ammerstol thv het"Oude mannenhuisje"</meta:user-defined>
    <meta:user-defined meta:name="DCTERMS.W3CDTF/DCTERMS.available">2021-10-25</meta:user-defined>
    <meta:user-defined meta:name="DCTERMS.W3CDTF/OVERHEIDop.jaargang">2021</meta:user-defined>
    <meta:user-defined meta:name="OVERHEIDop.publicationIssue">374837</meta:user-defined>
    <meta:user-defined meta:name="OVERHEIDop.GmbID/DC.identifier">gmb-2021-374837</meta:user-defined>
    <meta:user-defined meta:name="OVERHEIDop.versieInformatie"/>
  </office:meta>
</office:document-meta>
</file>