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den 60, 7327 AW, Apeldoorn, het veranderen van de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1 </text:p>
            <text:p text:style-name="common-al">Wabonummer: D21/0285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83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3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3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1/028522</meta:user-defined>
    <dc:language>nl</dc:language>
    <meta:user-defined meta:name="OVERHEIDop.locatietype/OVERHEIDop.gebiedsmarkering">Adres</meta:user-defined>
    <meta:user-defined meta:name="DC.title">Aanvraag omgevingsvergunning Minden 60, 7327 AW, Apeldoorn, het veranderen van de brandcompartimenter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36</meta:user-defined>
    <meta:user-defined meta:name="OVERHEIDop.GmbID/DC.identifier">gmb-2021-374836</meta:user-defined>
    <meta:user-defined meta:name="OVERHEIDop.versieInformatie"/>
  </office:meta>
</office:document-meta>
</file>