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voor Halloweenstad, Onderlangs en Stadshart Zoetermeer op 29 tot en met 31 oktober 2021</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evenementenvergunning ontvangen voor Halloweenstad op de locatie Onderlangs en het Stadshart Zoetermeer op 29 tot en met 31 oktober 2021. De aanvraag is geregistreerd onder zaaknummer 2021-002507.</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483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3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3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nderlangs Zoetermeer</meta:user-defined>
    <dc:language>nl</dc:language>
    <meta:user-defined meta:name="OVERHEIDop.locatietype/OVERHEIDop.gebiedsmarkering">Vlak</meta:user-defined>
    <meta:user-defined meta:name="DC.title">Ingediende aanvraag evenementenvergunning voor Halloweenstad, Onderlangs en Stadshart Zoetermeer op 29 tot en met 31 oktober 2021</meta:user-defined>
    <meta:user-defined meta:name="DCTERMS.W3CDTF/DCTERMS.available">2021-10-25</meta:user-defined>
    <meta:user-defined meta:name="DCTERMS.W3CDTF/OVERHEIDop.jaargang">2021</meta:user-defined>
    <meta:user-defined meta:name="OVERHEIDop.publicationIssue">374835</meta:user-defined>
    <meta:user-defined meta:name="OVERHEIDop.GmbID/DC.identifier">gmb-2021-374835</meta:user-defined>
    <meta:user-defined meta:name="OVERHEIDop.versieInformatie"/>
  </office:meta>
</office:document-meta>
</file>