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kozijnen en het aanbrengen van gevelisolatie en -bekleding op locatie Nieuwmoerseweg 22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048 voor het vervangen van de kozijnen en het aanbrengen van gevelisolatie en -bekleding op locatie Nieuwmoerseweg 22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404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1 okto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48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e kozijnen en het aanbrengen van gevelisolatie en -bekleding op locatie Nieuwmoerseweg 22 in Achtmaal</meta:user-defined>
    <meta:user-defined meta:name="DCTERMS.W3CDTF/DCTERMS.available">2021-10-27</meta:user-defined>
    <meta:user-defined meta:name="DCTERMS.W3CDTF/OVERHEIDop.jaargang">2021</meta:user-defined>
    <meta:user-defined meta:name="OVERHEIDop.publicationIssue">374831</meta:user-defined>
    <meta:user-defined meta:name="OVERHEIDop.GmbID/DC.identifier">gmb-2021-374831</meta:user-defined>
    <meta:user-defined meta:name="OVERHEIDop.versieInformatie"/>
  </office:meta>
</office:document-meta>
</file>