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ersveldseweg 125b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1 een besluit genomen op de aanvraag met zaaknummer WABO-2021-290 voor een omgevingsvergunning op locatie Hamersveldseweg 125b te Leusden. De vergunning is toegekend. Het besluit betreft het 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2 okto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74823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2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2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Hamersveldseweg 125b te Leusd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823</meta:user-defined>
    <meta:user-defined meta:name="OVERHEIDop.GmbID/DC.identifier">gmb-2021-374823</meta:user-defined>
    <meta:user-defined meta:name="OVERHEIDop.versieInformatie"/>
  </office:meta>
</office:document-meta>
</file>