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John McCormickstraat 42, 2712BA en Schinkelweg 51A, 2712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oktober 2021 een besluit verzonden op de aanvraag met zaaknummer 2021-001764 voor het kappen van twee bomen op locatie John McCormickstraat 42, 2712BA en Schinkelweg 51A, 2712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8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ohn McCormickstraat 42, 2712BA en Schinkelweg 51A, 2712BA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John McCormickstraat 42, 2712BA en Schinkelweg 51A, 2712BA Zoeter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2</meta:user-defined>
    <meta:user-defined meta:name="OVERHEIDop.GmbID/DC.identifier">gmb-2021-374822</meta:user-defined>
    <meta:user-defined meta:name="OVERHEIDop.versieInformatie"/>
  </office:meta>
</office:document-meta>
</file>