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eigerde omgevingsvergunning met reguliere procedure, het tijdelijk uitbreiden van het terras, Voorstraat 91, 8261HR Kampen</text:p>
      <text:section text:name="zakelijke-mededeling_id1-3-2" text:style-name="zakelijke-mededeling">
        <text:section text:name="zakelijke-mededeling-tekst_id1-3-2-1" text:style-name="zakelijke-mededeling-tekst">
          <text:section text:name="tekst_id1-3-2-1-1" text:style-name="tekst">
            <text:p text:style-name="common-al">Geweigerde omgevingsvergunning met reguliere procedure</text:p>
            <text:p text:style-name="common-al">Zaaknummer: 52349-2021</text:p>
            <text:p text:style-name="common-al">Verzenddatum besluit: 03-09-2021</text:p>
            <text:p text:style-name="common-al">Locatie: Voorstraat 91, 8261HR Kampen</text:p>
            <text:p text:style-name="common-al">Projectomschrijving: het tijdelijk uitbreiden van het terras</text:p>
            <text:p text:style-name="common-al">Bezwaar is mogelijk bij burgemeester en wethouders.</text:p>
            <text:p text:style-name="last-al">Inzage • Voor inzage van de stukken moet u vooraf een afspraak maken. Ook als u een toelichting wilt, kunt u een afspraak maken via telefoonnummer 14 038. Het is mogelijk om tegen een vergoeding van de kosten een kopie te krijgen van de ter inzage gelegde stukken. Bezwaar •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s://www.kampen.nl/bezwaar" xlink:type="simple">www.kampen.nl/bezwaar</text:a>. Voorlopige voorziening •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alleen met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374820</text:span><text:line-break/><text:date style:data-style-name="dag" text:fixed="true" text:date-value="2021-10-26"/><text:line-break/><text:date style:data-style-name="jaar" text:fixed="true" text:date-value="2021-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4820</text:span><text:date style:data-style-name="nicedate" text:fixed="true" text:date-value="2021-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4820</text:span><text:date style:data-style-name="nicedate" text:fixed="true" text:date-value="2021-10-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Kampen</meta:user-defined>
    <meta:user-defined meta:name="OVERHEIDop.Rubriek/DC.type">omgevingsvergunning</meta:user-defined>
    <meta:user-defined meta:name="OVERHEID.Informatietype/DC.type">officiële publicatie</meta:user-defined>
    <meta:user-defined meta:name="OVERHEID.Gemeente/DCTERMS.publisher">Kampen</meta:user-defined>
    <meta:user-defined meta:name="OVERHEID.Gemeente/OVERHEID.authority">Kamp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66ESUITE523492021</meta:user-defined>
    <meta:user-defined meta:name="DCTERMS.abstract">het tijdelijk uitbreiden van het terras</meta:user-defined>
    <dc:language>nl</dc:language>
    <meta:user-defined meta:name="OVERHEIDop.locatietype/OVERHEIDop.gebiedsmarkering">Punt</meta:user-defined>
    <meta:user-defined meta:name="DC.title">Geweigerde omgevingsvergunning met reguliere procedure, het tijdelijk uitbreiden van het terras, Voorstraat 91, 8261HR Kampen</meta:user-defined>
    <meta:user-defined meta:name="DCTERMS.W3CDTF/DCTERMS.available">2021-10-26</meta:user-defined>
    <meta:user-defined meta:name="DCTERMS.W3CDTF/OVERHEIDop.jaargang">2021</meta:user-defined>
    <meta:user-defined meta:name="OVERHEIDop.publicationIssue">374820</meta:user-defined>
    <meta:user-defined meta:name="OVERHEIDop.GmbID/DC.identifier">gmb-2021-374820</meta:user-defined>
    <meta:user-defined meta:name="OVERHEIDop.versieInformatie"/>
  </office:meta>
</office:document-meta>
</file>