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37D: Gedeeltelijk verleende omgevingsvergunning, kappen van 23 bomen, gemeente Wageningen (enkelvoudig kap), reguliere procedure. 8 bomen zijn verleend, de rest is geweigerd.</text:p>
      <text:section text:name="zakelijke-mededeling_id1-3-2" text:style-name="zakelijke-mededeling">
        <text:section text:name="zakelijke-mededeling-tekst_id1-3-2-1" text:style-name="zakelijke-mededeling-tekst">
          <text:section text:name="tekst_id1-3-2-1-1" text:style-name="tekst">
            <text:p text:style-name="common-al">Nude 37D, kappen 23 bomen, ZKW2107276, aan aanvrager verzonden op 21-10-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481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1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1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ude 37D: Gedeeltelijk verleende omgevingsvergunning, kappen van 23 bomen, gemeente Wageningen (enkelvoudig kap), reguliere procedure. 8 bomen zijn verleend, de rest is geweigerd.</meta:user-defined>
    <meta:user-defined meta:name="DCTERMS.W3CDTF/DCTERMS.available">2021-10-25</meta:user-defined>
    <meta:user-defined meta:name="DCTERMS.W3CDTF/OVERHEIDop.jaargang">2021</meta:user-defined>
    <meta:user-defined meta:name="OVERHEIDop.publicationIssue">374819</meta:user-defined>
    <meta:user-defined meta:name="OVERHEIDop.GmbID/DC.identifier">gmb-2021-374819</meta:user-defined>
    <meta:user-defined meta:name="OVERHEIDop.versieInformatie"/>
  </office:meta>
</office:document-meta>
</file>