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(gedeeltelijk vervangen, gedeeltelijk nieuw), het uitbreiden van de inrit en het aanbrengen van een parkeervoorziening aan Laagerfse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gerfseweg 19, 3931 PC,</text:span> het plaatsen van een hekwerk (gedeeltelijk vervangen, gedeeltelijk nieuw), het uitbreiden van de inrit en het aanbrengen van een parkeervoorziening, Z.33446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481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1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1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463</meta:user-defined>
    <dc:language>nl</dc:language>
    <meta:user-defined meta:name="OVERHEIDop.locatietype/OVERHEIDop.gebiedsmarkering">Adres</meta:user-defined>
    <meta:user-defined meta:name="DC.title">Aanvraag vergunning voor het plaatsen van een hekwerk (gedeeltelijk vervangen, gedeeltelijk nieuw), het uitbreiden van de inrit en het aanbrengen van een parkeervoorziening aan Laagerfseweg 19 te Woudenbe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818</meta:user-defined>
    <meta:user-defined meta:name="OVERHEIDop.GmbID/DC.identifier">gmb-2021-374818</meta:user-defined>
    <meta:user-defined meta:name="OVERHEIDop.versieInformatie"/>
  </office:meta>
</office:document-meta>
</file>