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verlengen van de ligboxenstal, Nesweg 8, 8267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Zaaknummer: 0166ESUITE963242020</text:p>
            <text:p text:style-name="common-al">Datum ter inzage:</text:p>
            <text:p text:style-name="common-al">Locatie: Nesweg 8 8267AT Kampen, [KPN01T00068] Kampen T 68</text:p>
            <text:p text:style-name="common-al">Projectomschrijving: het verlengen van de ligboxenstal</text:p>
            <text:p text:style-name="last-al">Ontwerpbesluiten liggen vanaf de dag na publicatie zes weken ter inzage. Tijdens deze periode kunt u een zienswijze indienen bij burgemeester en wethouders, Postbus 5009, 8260 GA Kampen. Voor een mondelinge zienswijze kunt u contact opnemen met de afdeling Fysieke leefomgeving, onderdeel vergunningen. Beroep tegen een definitieve vergunning is alleen mogelijk als u tijdig een zienswijze heeft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481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1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1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63242020</meta:user-defined>
    <meta:user-defined meta:name="DCTERMS.abstract">het verlengen van de ligboxenstal</meta:user-defined>
    <dc:language>nl</dc:language>
    <meta:user-defined meta:name="OVERHEIDop.locatietype/OVERHEIDop.gebiedsmarkering">Punt</meta:user-defined>
    <meta:user-defined meta:name="DC.title">Ontwerpbesluit omgevingsvergunning met uitgebreide procedure, het verlengen van de ligboxenstal, Nesweg 8, 8267AT Kamp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811</meta:user-defined>
    <meta:user-defined meta:name="OVERHEIDop.GmbID/DC.identifier">gmb-2021-374811</meta:user-defined>
    <meta:user-defined meta:name="OVERHEIDop.versieInformatie"/>
  </office:meta>
</office:document-meta>
</file>