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uidwending 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door de aanvrager is ingetrokken:</text:p>
            <text:p text:style-name="common-al">Voor: het bouwen van een schuur en het wijzigingen van de bestemming</text:p>
            <text:p text:style-name="common-al">Locatie: Zuidwending 329 te Veendam</text:p>
            <text:p text:style-name="last-al">Datum intrekking: 19 oktober 2021 (zaaknummer 15628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7481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1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1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56285</meta:user-defined>
    <dc:language>nl</dc:language>
    <meta:user-defined meta:name="OVERHEIDop.locatietype/OVERHEIDop.gebiedsmarkering">Adres</meta:user-defined>
    <meta:user-defined meta:name="DC.title">Ingetrokken aanvraag omgevingsvergunning, Zuidwending 329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810</meta:user-defined>
    <meta:user-defined meta:name="OVERHEIDop.GmbID/DC.identifier">gmb-2021-374810</meta:user-defined>
    <meta:user-defined meta:name="OVERHEIDop.versieInformatie"/>
  </office:meta>
</office:document-meta>
</file>