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oktober 2021 aanvraag omgevingsvergunning, de Vennen 7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21 voor het plaatsen van een reclamebord aan deVennen 7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8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21 oktober 2021 voor het plaatsen van een reclamebord aan de Vennen 75 in Delfzijl.</meta:user-defined>
    <dc:language>nl</dc:language>
    <meta:user-defined meta:name="OVERHEIDop.locatietype/OVERHEIDop.gebiedsmarkering">Adres</meta:user-defined>
    <meta:user-defined meta:name="DC.title">21 oktober 2021 aanvraag omgevingsvergunning, de Vennen 75 in Delfzij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807</meta:user-defined>
    <meta:user-defined meta:name="OVERHEIDop.GmbID/DC.identifier">gmb-2021-374807</meta:user-defined>
    <meta:user-defined meta:name="OVERHEIDop.versieInformatie"/>
  </office:meta>
</office:document-meta>
</file>