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erkaai 19, 8281 BJ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5 oktober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Oosterkaai 19, 8281 BJ te Genemuide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7480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0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0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Oosterkaai 19, 8281 BJ te Genemuid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806</meta:user-defined>
    <meta:user-defined meta:name="OVERHEIDop.GmbID/DC.identifier">gmb-2021-374806</meta:user-defined>
    <meta:user-defined meta:name="OVERHEIDop.versieInformatie"/>
  </office:meta>
</office:document-meta>
</file>