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itbreuksweg 383 208</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instemmingsbesluit kabels en leidingen : het aanleggen van een distributieleiding t.b.v. tijdelijke stadsverwarming, op locatie Witbreuksweg 383 208. De aanvraag is geregistreerd onder zaaknummer V-2021-629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480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0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0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instemmingsbesluit kabels en leidingen  Witbreuksweg 383 208</meta:user-defined>
    <meta:user-defined meta:name="DCTERMS.W3CDTF/DCTERMS.available">2021-10-25</meta:user-defined>
    <meta:user-defined meta:name="DCTERMS.W3CDTF/OVERHEIDop.jaargang">2021</meta:user-defined>
    <meta:user-defined meta:name="OVERHEIDop.publicationIssue">374802</meta:user-defined>
    <meta:user-defined meta:name="OVERHEIDop.GmbID/DC.identifier">gmb-2021-374802</meta:user-defined>
    <meta:user-defined meta:name="OVERHEIDop.versieInformatie"/>
  </office:meta>
</office:document-meta>
</file>