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burgering gemeente Hilversum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De raad van de gemeente Hilversum;</text:p>
            <text:p text:style-name="al">gelezen het voorstel van burgemeester en wethouders van 31 augustus 2021;</text:p>
            <text:p text:style-name="al">gelet op de artikelen 13 tot en met 17, 22, 23 en 26 van de Wet inburgering 2021;</text:p>
            <text:p text:style-name="al">gezien het advies van de Adviesraad Sociaal Domein;</text:p>
            <text:p text:style-name="al">besluit vast te stellen de Verordening inburgering gemeente Hilversum 2022.</text:p>
            <text:p text:style-name="al"/>
            <text:p text:style-name="al">Artikel 1. Begripsomschrijvingen </text:p>
            <text:p text:style-name="al">1. In deze verordening wordt verstaan onder:</text:p>
            <text:p text:style-name="al">• asielstatushouder: de inburgeringsplichtige, bedoeld in artikel 13 eerste lid van de Wet inburgering 2021;</text:p>
            <text:p text:style-name="al">• Besluit: het Besluit inburgering 2021;</text:p>
            <text:p text:style-name="al">• brede intake: de brede intake, bedoeld in artikel 14 Wet inburgering 2021.</text:p>
            <text:p text:style-name="al">• gemeente: het college van burgemeester en wethouders van de gemeente Hilversum;</text:p>
            <text:p text:style-name="al">• gezinsmigranten en overige migranten: inburgeringsplichtigen, bedoeld in artikel 19 van de Wet inburgering 2021;</text:p>
            <text:p text:style-name="al">• inburgeringsplichtige: de inwoner die volgens artikel 3 van de Wet inburgering 2021 inburgeringsplichtig is;</text:p>
            <text:p text:style-name="al">• inburgeringsvoorzieningen: leerroutes, MAP, werk- en participatietrajecten, maatschappelijke begeleiding, PVT en inzet tolken.</text:p>
            <text:p text:style-name="al">• leerroutes: B1-route voor behalen van het inburgeringsexamen op taalniveau B1 (artikel 7 van de Wet inburgering 2021); onderwijsroute als schakeltraject voor een opleiding in het beroeps- of hoger onderwijs (artikel 8 van de Wet inburgering 2021) en zelfredzaamheidroute voor een inburgeringsplichtige die redelijkerwijs niet in staat is het inburgeringsexamen of het taalschakeltraject te behalen binnen de termijn (artikel 9 van de Wet inburgering 2021).</text:p>
            <text:p text:style-name="al">• MAP: de Module Arbeidsmarkt en Participatie, bedoeld in artikel 6, eerste lid onder b van de Wet inburgering 2021.</text:p>
            <text:p text:style-name="al">• PIP: het Persoonlijk plan Inburgering en Participatie, bedoeld in artikel 15 van de Wet inburgering 2021.</text:p>
            <text:p text:style-name="al">• PVT: het Participatieverklaringstraject, bedoeld in artikel 6, eerste lid onder a van de Wet inburgering 2021.</text:p>
            <text:p text:style-name="al">• Regeling: de Regeling inburgering 2021;</text:p>
            <text:p text:style-name="al">• wet: de Wet inburgering 2021.</text:p>
            <text:p text:style-name="al"/>
            <text:p text:style-name="al">Artikel 2. Kernpunten van het inburgeringstraject</text:p>
            <text:p text:style-name="al">De gemeente heeft een centrale rol in de begeleiding en ondersteuning van de inburgeringsplichtige. Hierbij gelden de volgende kernpunten:  </text:p>
            <text:p text:style-name="al">a. De gemeente bevordert dat de inburgeringsplichtige tijdig kan starten met het inburgeringstraject (tijdige start).</text:p>
            <text:p text:style-name="al">b. De inburgeringsplichtige rondt het inburgeringstraject binnen de termijn van drie jaar af. De gemeente let erop dat het traject niet langer duurt dan nodig is (snelheid).</text:p>
            <text:p text:style-name="al">c. De gemeente stelt voor iedere inburgeringsplichtige een passend traject vast (maatwerk). </text:p>
            <text:p text:style-name="al">d. De inburgeringsplichtige combineert zoveel mogelijk activiteiten gericht op het leren van de Nederlandse taal en op meedoen aan de maatschappij (dualiteit).</text:p>
            <text:p text:style-name="al">e. De gemeente stelt eisen aan de kwaliteit van het aanbod en zorgt ervoor dat die kwaliteit en de continuïteit gewaarborgd is (kwaliteit).</text:p>
            <text:p text:style-name="al"/>
            <text:p text:style-name="al">Artikel 3. Informatieverstrekking aan inburgeringsplichtigen</text:p>
            <text:p text:style-name="al">1. De gemeente zorgt ervoor dat de inburgeringsplichtige passend wordt geïnformeerd over: </text:p>
            <text:p text:style-name="al">a. zijn of haar wettelijke rechten en plichten;</text:p>
            <text:p text:style-name="al">b. de aanspraken op ondersteuning en begeleiding; en</text:p>
            <text:p text:style-name="al">c. het aanbod aan inburgeringsvoorzieningen en de toegang hiertoe. </text:p>
            <text:p text:style-name="al">2. Het college evalueert periodiek of de informatieverstrekking aan de inburgeringsplichtigen, met name die aan asielstatushouders, passend en effectief is. Het college rapporteert hierover aan de raad.</text:p>
            <text:p text:style-name="al"/>
            <text:p text:style-name="al">Artikel 4. Brede intake</text:p>
            <text:p text:style-name="al">1. 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p text:style-name="al">2. 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p text:style-name="al">3. De brede intake bestaat in ieder geval uit:</text:p>
            <text:p text:style-name="al">a. een onderzoek naar het onderwijsniveau en de werkervaring van de inburgeringsplichtige;</text:p>
            <text:p text:style-name="al">b. een onderzoek naar de persoonlijke omstandigheden van de inburgeringsplichtige, waaronder de fysieke en mentale gezondheid; </text:p>
            <text:p text:style-name="al">c. 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p text:style-name="al">d. een leerbaarheidstoets. Deze toets wordt landelijk uitgevoerd. </text:p>
            <text:p text:style-name="al">4. De gemeente brengt met de brede intake in ieder geval in kaart:</text:p>
            <text:p text:style-name="al">a. het taalniveau van de inburgeringsplichtige;</text:p>
            <text:p text:style-name="al">b. de mogelijkheden tot (arbeids)participatie;</text:p>
            <text:p text:style-name="al">c. de mate van zelfredzaamheid; en</text:p>
            <text:p text:style-name="al">d. de wensen van de inburgeringsplichtige over inburgering en arbeidsparticipatie.</text:p>
            <text:p text:style-name="al">5. De gemeente legt de uitkomsten van de brede intake schriftelijk vast. </text:p>
            <text:p text:style-name="al"/>
            <text:p text:style-name="al">Artikel 5.  Werkwijze brede intake</text:p>
            <text:p text:style-name="al">1. De gemeente nodigt de inburgeringsplichtige schriftelijk uit voor de brede intake. In de uitnodiging vermeldt de gemeente behalve informatie over dag, plaats en tijdstip van de intake ook het volgende:</text:p>
            <text:p text:style-name="al">a. het doel, de werkwijze en het belang van de brede intake in het inburgeringstraject;</text:p>
            <text:p text:style-name="al">b. het recht om de gesprekken in het kader van de brede intake met de gemeente alleen te voeren of met aanwezigheid van een onafhankelijk cliëntondersteuner; en</text:p>
            <text:p text:style-name="al">c. de gevolgen als de inburgeringsplichtige niet bij de brede intake verschijnt of hieraan onvoldoende meewerkt. </text:p>
            <text:p text:style-name="al">2. De termijn tussen de uitnodiging voor de brede intake en de intake zelf is zo kort mogelijk.</text:p>
            <text:p text:style-name="al">3. 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p text:style-name="al">a. de uitkomsten van de leerbaarheidstoets (als de inburgeringsplichtige daaraan heeft meegewerkt);</text:p>
            <text:p text:style-name="al">b. voor asielstatushouders: de gegevens uit het Taakstelling Volg Systeem (TVS)</text:p>
            <text:p text:style-name="al">c. informatie uit het uitkeringsdossier. </text:p>
            <text:p text:style-name="al"/>
            <text:p text:style-name="al">Artikel 6.  Persoonlijk plan Inburgering en Participatie </text:p>
            <text:p text:style-name="al">1. De gemeente stelt na afronding van de brede intake en op basis van de hieruit verkregen informatie het Persoonlijk plan Inburgering en Participatie (PIP) op. Dit gebeurt zoveel mogelijk in samenspraak met de inburgeringsplichtige. De gemeente nodigt de inburgeringsplichtige zo spoedig mogelijk na afronding van de brede intake uit voor een gesprek hierover. In ieder geval worden in dat gesprek de volgende onderwerpen besproken:</text:p>
            <text:p text:style-name="al">a. de uitkomsten van de brede intake;</text:p>
            <text:p text:style-name="al">b. de persoonlijke einddoelen van de inburgeringsplichtige in het inburgeringstraject;</text:p>
            <text:p text:style-name="al">c. welke leerroute als passend wordt gezien en waarom;</text:p>
            <text:p text:style-name="al">d. de rechten en plichten van de inburgeringsplichtige tijdens het inburgeringstraject;</text:p>
            <text:p text:style-name="al">e. de verwachtingen van de inburgeringsplichtige over het traject; </text:p>
            <text:p text:style-name="al">f. de rol van de gemeente bij dit traject; en</text:p>
            <text:p text:style-name="al">g. voor gezinsmigranten en overige migranten: het aanbod aan passend en kwalitatief goed inburgeringsonderwijs waarmee de migrant de leerroute kan volgen en voltooien.</text:p>
            <text:p text:style-name="al">2. 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p text:style-name="al">3. Het PIP heeft de vorm van een officieel besluit (beschikking). Hierin staat vermeld:</text:p>
            <text:p text:style-name="al">a. wat de vastgestelde leerroute is (en voor de asielstatushouder ook de intensiteit hiervan);</text:p>
            <text:p text:style-name="al">b. welke afspraken er zijn gemaakt over (arbeids)participatie;</text:p>
            <text:p text:style-name="al">c. welke ondersteuning en begeleiding de inburgeringsplichtige bij de leerroute krijgt en van welke organisatie(s);</text:p>
            <text:p text:style-name="al">d. welke afspraken er zijn gemaakt over vroeg- en voorschoolse educatie;</text:p>
            <text:p text:style-name="al">e. welke onderdelen het PVT en de MAP bevatten en de intensiteit hiervan; </text:p>
            <text:p text:style-name="al">f. de duur van het inburgeringstraject en het aantal voortgangsgesprekken dat de gemeente met de inburgeringsplichtige heeft gedurende het traject;</text:p>
            <text:p text:style-name="al">g. de ondersteuning en begeleiding ter bevordering van de (financiële) zelfredzaamheid. </text:p>
            <text:p text:style-name="al">4. De relevante beschikkingen op grond van de Participatiewet worden bijgevoegd bij de beschikking waarmee het PIP wordt vastgesteld. Als de gemeente op een later moment (nog) een besluit neemt op grond van de Participatiewet, voegt de gemeente ook deze beschikking bij.</text:p>
            <text:p text:style-name="al">5. 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toe.</text:p>
            <text:p text:style-name="al">6. Wanneer de inburgeringsplichtige voor wie de leerroute al is vastgesteld verhuist naar de gemeente Hilversum stelt de gemeente het PIP opnieuw vast binnen tien weken na de inschrijving van de inburgeringsplichtige in het BRP. De leerroute die daarbij wordt vastgesteld, is gelijk aan de leerroute zoals die door de gemeente van vertrek is vastgesteld. </text:p>
            <text:p text:style-name="al"/>
            <text:p text:style-name="al">Artikel 7.  Leerroutes</text:p>
            <text:p text:style-name="al">1. De gemeente bepaalt in samenspraak met de inburgeringsplichtige welke leerroute de inburgeringsplichtige moet volgen om aan de inburgeringsplicht te voldoen, namelijk</text:p>
            <text:p text:style-name="al">a. de B1-route;</text:p>
            <text:p text:style-name="al">b. de onderwijsroute; of</text:p>
            <text:p text:style-name="al">c. de zelfredzaamheidsroute (Z-route).</text:p>
            <text:p text:style-name="al">2. De leerroute is erop gericht dat de inburgeringsplichtige:</text:p>
            <text:p text:style-name="al">a. de Nederlandse taal op een zo hoog mogelijk niveau afrondt; en</text:p>
            <text:p text:style-name="al">b. zo snel mogelijk meedoet in de Nederlandse samenleving en op de arbeidsmarkt.</text:p>
            <text:p text:style-name="al">3. Een alfabetiseringstraject is onderdeel van de leerroute als uit de brede intake blijkt dat de inburgeringsplichtige analfabeet of anders gealfabetiseerd is.</text:p>
            <text:p text:style-name="al">4. De gemeente stelt de leerroute vast op basis van:</text:p>
            <text:p text:style-name="al">a. de uitkomst van de leerbaarheidstoets; en</text:p>
            <text:p text:style-name="al">b. alle overige informatie die tijdens de brede intake is verkregen.</text:p>
            <text:p text:style-name="al">5. De gemeente houdt toezicht op de voortgang van de leerroute van de inburgeringsplichtige. Waar nodig vindt bijstelling plaats.</text:p>
            <text:p text:style-name="al"/>
            <text:p text:style-name="al">Artikel 8.  Inhoud van de leerroutes</text:p>
            <text:p text:style-name="al">1. De gemeente zorgt ervoor dat de inhoud van de leerroutes aansluit op de overige onderdelen van het inburgeringstraject. </text:p>
            <text:p text:style-name="al">2. De leerroutes zijn mede gericht op de praktische toepasbaarheid van taal om zodoende de zelfstandigheid op de verschillende leefgebieden (school, arbeid, maatschappelijke participatie, sociaal netwerk, gezondheid, financiën, opvoeding en dagelijkse levensverrichtingen) te vergroten. </text:p>
            <text:p text:style-name="al">3. Om de leerroutes zoveel mogelijk te laten passen bij de situatie en de behoefte van de inburgeringsplichtige, gelden de volgende voorwaarden: </text:p>
            <text:p text:style-name="al">a. er is sprake van variatie in niveau van het aanbod;</text:p>
            <text:p text:style-name="al">b. er is sprake van variatie qua intensiteit en tijden van het aanbod; </text:p>
            <text:p text:style-name="al">c. de opleidingslocaties zijn goed bereikbaar.</text:p>
            <text:p text:style-name="al">4. De gemeente werkt op regionaal niveau samen om een gevarieerd aanbod te kunnen doen.</text:p>
            <text:p text:style-name="al"/>
            <text:p text:style-name="al">Artikel 9.  Participatieverklaringstraject </text:p>
            <text:p text:style-name="al">1. De gemeente biedt de inburgeringsplichtige het PVT aan. Het traject duurt minimaal twaalf uur en bestaat uit twee onderdelen: </text:p>
            <text:p text:style-name="al">a. een inleiding in de Nederlandse kernwaarden; en</text:p>
            <text:p text:style-name="al">b. de ondertekening van de participatieverklaring zoals omschreven in bijlage 1 van het Besluit.</text:p>
            <text:p text:style-name="al">2. 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 </text:p>
            <text:p text:style-name="al">3. Onderwerpen waaraan in het PVT aandacht wordt besteed zijn in ieder geval: </text:p>
            <text:p text:style-name="al">a. Grondbeginselen; </text:p>
            <text:p text:style-name="al">b. Politiek en rechtstaat;</text:p>
            <text:p text:style-name="al">c. Nederlandse samenleving.</text:p>
            <text:p text:style-name="al">4. Het programma van het PVT is interactief. Er is ruimte voor dialoog en opdrachten. Aan minimaal één van de onderwerpen die behandeld worden in het PVT wordt een praktische invulling gegeven in de vorm van een excursie of activiteit. Door deze activiteit leert de inburgeringsplichtige de opgedane kennis te vertalen naar de praktijk.</text:p>
            <text:p text:style-name="al">5. De gemeente stemt het PVT af op de lokale situatie en behoefte, op de overige onderdelen van de inburgering en op de specifieke behoeften van de inburgeringsplichtige.</text:p>
            <text:p text:style-name="al">6. De inburgeringsplichtige voltooit het PVT en sluit het af met de ondertekening van de participatieverklaring. </text:p>
            <text:p text:style-name="al">7. De gemeente registreert of de inburgeringsplichtige aanwezig is tijdens de bijeenkomsten van het traject en bij de ondertekening van de participatieverklaring. </text:p>
            <text:p text:style-name="al">8. De gemeente legt de afspraken over de invulling van het PVT schriftelijk vast in het PIP van de inburgeringsplichtige.</text:p>
            <text:p text:style-name="al"/>
            <text:p text:style-name="al">Artikel 10.  Module Arbeidsmarkt en Participatie </text:p>
            <text:p text:style-name="al">1. De gemeente biedt de inburgeringsplichtige de MAP aan. Het doel van deze module is dat de inburgeringsplichtige:</text:p>
            <text:p text:style-name="al">a. kennismaakt met de Nederlandse arbeidsmarkt;</text:p>
            <text:p text:style-name="al">b. inzicht krijgt in de eigen competenties en arbeidskansen; </text:p>
            <text:p text:style-name="al">c. een concrete beroepswens kan formuleren;</text:p>
            <text:p text:style-name="al">d. beroeps- en werknemerscompetenties aanleert; </text:p>
            <text:p text:style-name="al">e. leert hoe hij of zij een netwerk opbouwt;</text:p>
            <text:p text:style-name="al">f. praktische ervaring opdoet op de (lokale) arbeidsmarkt; en </text:p>
            <text:p text:style-name="al">g. werk vindt.</text:p>
            <text:p text:style-name="al">2. De gemeente houdt bij het vaststellen van de inhoud en het aantal uren van de MAP rekening met de vermogens, capaciteiten en ontwikkelbehoeften van de inburgeringsplichtige en de situatie op de lokale arbeidsmarkt. </text:p>
            <text:p text:style-name="al">3. De gemeente legt de afspraken over de invulling van de MAP schriftelijk vast in het PIP van de inburgeringsplichtige. </text:p>
            <text:p text:style-name="al">4. De inburgeringsplichtige besteedt ten minste veertig uren van de MAP aan het opdoen van praktische ervaring op de arbeidsmarkt. </text:p>
            <text:p text:style-name="al">5. De MAP wordt afgesloten met een eindgesprek tussen de inburgeringsplichtige en de gemeente. Besproken worden: de opgedane kennis, vaardigheden en praktijkervaring van de inburgeringsplichtige.</text:p>
            <text:p text:style-name="al">6. De gemeente beoordeelt op basis van dit gesprek of de inburgeringsplichtige voldoet aan de doelstelling en gestelde urennorm van de MAP. De gemeente houdt bij deze beoordeling rekening met de capaciteiten en vermogens van de inburgeringsplichtige. </text:p>
            <text:p text:style-name="al">7. De inburgeringsplichtige ontvangt een schriftelijk verslag van het eindgesprek.</text:p>
            <text:p text:style-name="al"/>
            <text:p text:style-name="al">Artikel 11.  Inburgeringsaanbod asielstatushouders</text:p>
            <text:p text:style-name="al">1. De gemeente biedt de asielstatushouder zo spoedig mogelijk na vaststelling van het PIP een cursus of opleiding aan waarmee de asielstatushouder kan voldoen aan de vastgestelde leerroute. </text:p>
            <text:p text:style-name="al">2. Met het inburgeringsaanbod kan de asielstatushouder:</text:p>
            <text:p text:style-name="al">a. de Nederlandse taal leren op het voor hem of haar hoogst mogelijke niveau;</text:p>
            <text:p text:style-name="al">b. kennis opdoen over de Nederlandse maatschappij, zoals over normen en waarden, omgangsregels, de Nederlandse geschiedenis, het onderwijssysteem en de gezondheidszorg;</text:p>
            <text:p text:style-name="al">c. zich voorbereiden op actieve participatie in de samenleving en op de arbeidsmarkt.</text:p>
            <text:p text:style-name="al">3. Het inburgeringsaanbod sluit aan bij de capaciteiten, persoonlijke omstandigheden en mogelijkheden van de asielstatushouder.</text:p>
            <text:p text:style-name="al"/>
            <text:p text:style-name="al">Artikel 12.  Kwaliteit van het inburgeringsaanbod en de leerroutes</text:p>
            <text:p text:style-name="al">1. Voor de kwaliteit van het inburgeringsaanbod voor asielstatushouders gelden de volgende uitgangspunten: </text:p>
            <text:p text:style-name="al">a. De gemeente zorgt voor een kwalitatief goed aanbod aan cursussen, opleidingen en andere (participatie)activiteiten waarmee de asielstatushouder aan de leerroute kan voldoen. De gemeente zorgt ook voor continuïteit in het aanbod. </text:p>
            <text:p text:style-name="al">b. 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p text:style-name="al">2. Het college kan in een beleidsregel:</text:p>
            <text:p text:style-name="al">a.   aanvullende kwaliteitscriteria opnemen met betrekking tot het inburgeringsaanbod en de </text:p>
            <text:p text:style-name="al">  leerrouters;</text:p>
            <text:p text:style-name="al">b.  toetsingscriteria opnemen aan de hand waarvan wordt beoordeeld of het</text:p>
            <text:p text:style-name="al"> inburgeringsaanbod en de leerrouters van een voldoende niveau zijn.  </text:p>
            <text:p text:style-name="al"/>
            <text:p text:style-name="al">Artikel 13.  Voortgang inburgering</text:p>
            <text:p text:style-name="al">1. 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p text:style-name="al">2. Gedurende de eerste twaalf maanden na aanvang van de inburgeringstermijn vinden minimaal vier voortgangsgesprekken plaats. </text:p>
            <text:p text:style-name="al">3. Ter voorbereiding op deze gesprekken wint de gemeente informatie in bij partijen die bij het traject betrokken zijn, zoals: cursusinstellingen, werkgevers en andere organisaties.</text:p>
            <text:p text:style-name="al">4. Tijdens het gesprek komen de afspraken uit het PIP aan bod. Met de inburgeringsplichtige wordt besproken of de onderdelen nog aansluiten bij de capaciteiten, de behoeften en de persoonlijke situatie van de inburgeringsplichtige. Het gaat daarbij om:</text:p>
            <text:p text:style-name="al">a. de afgesproken leerroute;</text:p>
            <text:p text:style-name="al">b. de ondersteuning en begeleiding tijdens het inburgeringstraject; </text:p>
            <text:p text:style-name="al">c. de intensiteit van de verschillende onderdelen van het traject;</text:p>
            <text:p text:style-name="al">d. de participatie-activiteiten;</text:p>
            <text:p text:style-name="al">e. de vorderingen en inzet van de inburgeringsplichtige; en </text:p>
            <text:p text:style-name="al">f. voor de inburgeringsplichtige die de B1-route volgt: of het taalniveau van deze leerroute voldoende aansluit.</text:p>
            <text:p text:style-name="al">5. 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p text:style-name="al">6. 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p text:style-name="al">a. ten minste zeshonderd uren taalles heeft gevolgd bij een instelling die voldoet aan de kwaliteitseisen zoals vastgesteld in artikel 32 van de wet; en</text:p>
            <text:p text:style-name="al">b. zich gedurende deze taallessen voldoende heeft ingespannen. Hierover wordt informatie opgevraagd bij de cursusinstelling die de taallessen verzorgt voordat een besluit wordt genomen.</text:p>
            <text:p text:style-name="al">7. De gemeente maakt een verslag van ieder voortgangsgesprek en deelt dit met de inburgeringsplichtige.</text:p>
            <text:p text:style-name="al">8. Op basis van de uitkomst van deze gesprekken past de gemeente zo nodig (onderdelen van) het PIP aan en stelt dan het PIP opnieuw per beschikking vast. </text:p>
            <text:p text:style-name="al"/>
            <text:p text:style-name="al">Artikel 14.  Maatschappelijke begeleiding van de asielstatushouder</text:p>
            <text:p text:style-name="al">1. De gemeente zorgt ervoor dat de asielstatushouder maatschappelijke begeleiding krijgt. Deze begeleiding is erop gericht: </text:p>
            <text:p text:style-name="al">a. de asielstatushouder kennis over de praktische organisatie van de Nederlandse samenleving te verschaffen;</text:p>
            <text:p text:style-name="al">b. de asielstatushouder te begeleiden en te ondersteunen, met de bedoeling om zijn of haar zelfredzaamheid en participatie te vergroten; en </text:p>
            <text:p text:style-name="al">c. randvoorwaarden te scheppen, zodat de asielstatushouder tijdig met het inburgeringstraject kan starten.</text:p>
            <text:p text:style-name="al">2. De maatschappelijke begeleiding bestaat in ieder geval uit:</text:p>
            <text:p text:style-name="al">a. praktische hulp bij het regelen van basisvoorzieningen zoals wonen, zorg, werk, inkomen, verzekeringen en onderwijs;</text:p>
            <text:p text:style-name="al">b. een kennismaking met de woonomgeving;</text:p>
            <text:p text:style-name="al">c. passende voorlichting over de basisvoorzieningen in de Nederlandse samenleving; en</text:p>
            <text:p text:style-name="al">d. een kennismaking met maatschappelijke organisaties die voor de inburgeringsplichtige van belang zijn. </text:p>
            <text:p text:style-name="al">3. De maatschappelijke begeleiding kan door externe partijen worden gegeven. </text:p>
            <text:p text:style-name="al">4. De begeleiding start zo spoedig mogelijk na koppeling van de asielstatushouder aan de gemeente, maar in ieder geval op de dag dat de asielstatushouder in de basisregistratie personen (BRP) in de gemeente staat ingeschreven en daadwerkelijk in de gemeente woont.</text:p>
            <text:p text:style-name="al">5. De gemeente stemt de inhoud en duur van de maatschappelijke begeleiding af op het startniveau, de vaardigheden, de persoonlijke omstandigheden en de maatschappelijke positie van de asielstatushouder.</text:p>
            <text:p text:style-name="al"/>
            <text:p text:style-name="al">Artikel 15.  Handhaving</text:p>
            <text:p text:style-name="al">1. De inburgeringsplichtige is verplicht om:</text:p>
            <text:p text:style-name="al">a. na de oproep te verschijnen bij de brede intake en hieraan mee te werken; en</text:p>
            <text:p text:style-name="al">b. de afspraken in het PIP na te komen, waaronder deelname aan voortgangsgesprekken en aan activiteiten in het kader van de MAP en het PVT.</text:p>
            <text:p text:style-name="al">2. De asielstatushouder is daarnaast ook verplicht deel te nemen aan de taallessen en andere activiteiten van de gevolgde leerroute.</text:p>
            <text:p text:style-name="al"/>
            <text:p text:style-name="al">Artikel 16.  Handhaving verplichtingen bij de brede intake</text:p>
            <text:p text:style-name="al">1. 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7 werkdagen.</text:p>
            <text:p text:style-name="al">2. Wanneer de inburgeringsplichtige na deze volgende oproep niet verschijnt of onvoldoende meewerkt, legt de gemeente de inburgeringsplichtige een boete op als bedoeld in artikel 22 van de wet. De hoogte van de boete is vastgesteld in artikel 7.1 van het Besluit.</text:p>
            <text:p text:style-name="al">3. 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7 werkdagen kenbaar te maken.</text:p>
            <text:p text:style-name="al">4. De gemeente legt geen boete op wanneer aannemelijk is dat iedere verwijtbaarheid ontbreekt.</text:p>
            <text:p text:style-name="al">5. De gemeente legt een lagere boete op dan genoemd in artikel 7.1 lid 1 van het Besluit, als op basis van de reactie van de inburgeringsplichtige aannemelijk is dat de boete vanwege bijzondere omstandigheden te hoog is. </text:p>
            <text:p text:style-name="al">6. In de brief (beschikking) waarmee de boete wordt opgelegd, nodigt de gemeente de inburgeringsplichtige opnieuw uit om binnen 7 werkdagen alsnog te verschijnen of mee te werken. Wanneer de inburgeringsplichtige hieraan niet voldoet, legt de gemeente weer een boete op met inachtneming van artikel 7.1. van het Besluit.</text:p>
            <text:p text:style-name="al"/>
            <text:p text:style-name="al">Artikel 17.  Handhaving tijdens het inburgeringstraject</text:p>
            <text:p text:style-name="al">1. De gemeente legt op grond van artikel 23 van de wet een boete op als de inburgeringsplichtige de afspraken in het PIP tijdens het inburgeringstraject verwijtbaar niet of onvoldoende nakomt. </text:p>
            <text:p text:style-name="al">2. De gemeente legt de asielstatushouder een boete op als hij verwijtbaar niet of onvoldoende deelneemt aan de activiteiten van de gekozen leerroute. </text:p>
            <text:p text:style-name="al">3. 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7 werkdagen kenbaar te maken. </text:p>
            <text:p text:style-name="al">4.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lid 4 van het Besluit.</text:p>
            <text:p text:style-name="al">5. De gemeente legt geen boete op wanneer aannemelijk is dat iedere verwijtbaarheid ontbreekt.</text:p>
            <text:p text:style-name="al"/>
            <text:p text:style-name="al">Artikel 18.  Samenhang met handhaving op grond van de Participatiewet</text:p>
            <text:p text:style-name="al">1. 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p text:style-name="al">2. 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p text:style-name="al">3. 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p text:style-name="al">4. In de brief (beschikking) aan de inburgeringsplichtige vermeldt de gemeente of er een boete op grond van de wet wordt opgelegd of dat de uitkering wordt verlaagd op grond van de Participatiewet. </text:p>
            <text:p text:style-name="al">5. 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p text:style-name="al"/>
            <text:p text:style-name="al"/>
            <text:p text:style-name="al"/>
            <text:p text:style-name="al">Artikel 19.  Inwerkingtreding en citeertitel</text:p>
            <text:p text:style-name="al">1. Deze verordening treedt tegelijk met de Wet inburgering 2021 in werking.</text:p>
            <text:p text:style-name="al">2. Deze verordening wordt genoemd: ‘Verordening inburgering gemeente Hilversum 2022’.</text:p>
            <text:p text:style-name="al"/>
            <text:p text:style-name="al">Aldus vastgesteld in de openbare raadsvergadering van ....</text:p>
            <text:p text:style-name="al"/>
            <text:p text:style-name="al">de griffier, de burgemeester,</text:p>
            <text:p text:style-name="al"/>
            <text:p text:style-name="al">P.M.H. van Ruitenbeek Ch.B. Aptroot, w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79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ordening inburgering gemeente Hilversum 2022</meta:user-defined>
    <meta:user-defined meta:name="DCTERMS.W3CDTF/DCTERMS.available">2021-10-25</meta:user-defined>
    <meta:user-defined meta:name="DCTERMS.W3CDTF/OVERHEIDop.jaargang">2021</meta:user-defined>
    <meta:user-defined meta:name="OVERHEIDop.externeBijlage">verordening inburgering|exb-2021-61524</meta:user-defined>
    <meta:user-defined meta:name="OVERHEIDop.publicationIssue">374796</meta:user-defined>
    <meta:user-defined meta:name="OVERHEIDop.betreftRegeling">CVDR663314_1</meta:user-defined>
    <meta:user-defined meta:name="xs:date/OVERHEIDop.startdatum">2021-10-26</meta:user-defined>
    <meta:user-defined meta:name="OVERHEIDop.GmbID/DC.identifier">gmb-2021-374796</meta:user-defined>
    <meta:user-defined meta:name="OVERHEIDop.versieInformatie"/>
  </office:meta>
</office:document-meta>
</file>