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bouwen van een nieuwe kas Schoolstraat 29B, Buitenp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oolstraat 29B, Buitenpost</text:p>
            <text:p text:style-name="common-al">het bouwen van een nieuwe kas</text:p>
            <text:p text:style-name="common-al">Datum ontvangst: 20 okto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374795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795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795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bouwen van een nieuwe kas Schoolstraat 29B, Buitenpost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4795</meta:user-defined>
    <meta:user-defined meta:name="OVERHEIDop.GmbID/DC.identifier">gmb-2021-374795</meta:user-defined>
    <meta:user-defined meta:name="OVERHEIDop.versieInformatie"/>
  </office:meta>
</office:document-meta>
</file>