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het innemen van een standplaats voor de verkoop van (room)kaas, kwark en olijven</text:p>
            <text:p text:style-name="common-al">Locatie: Heelweg 73 in Dinxperlo</text:p>
            <text:p text:style-name="common-al">Datum/periode: iedere zondag telkens van 10.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479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9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9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het innemen van een standplaats, Dinxperlo</meta:user-defined>
    <meta:user-defined meta:name="DCTERMS.W3CDTF/DCTERMS.available">2021-10-27</meta:user-defined>
    <meta:user-defined meta:name="DCTERMS.W3CDTF/OVERHEIDop.jaargang">2021</meta:user-defined>
    <meta:user-defined meta:name="OVERHEIDop.publicationIssue">374790</meta:user-defined>
    <meta:user-defined meta:name="OVERHEIDop.GmbID/DC.identifier">gmb-2021-374790</meta:user-defined>
    <meta:user-defined meta:name="OVERHEIDop.versieInformatie"/>
  </office:meta>
</office:document-meta>
</file>