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De balies van burgerzaken zijn gesloten op maandag 15 en dinsdag 16 februa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rlen is gesloten op carnavalsmaandag 15 februari en dinsdag 16 februari. </text:p>
            <text:p text:style-name="common-al">Vanaf woensdag 18 februari kunt u weer terecht bij de balies van publiekszaken.</text:p>
            <text:p text:style-name="last-al">Zie voor de openingstijden: www.heerlen.nl/contact.htm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len, 8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7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dc:language>nl</dc:language>
    <meta:user-defined meta:name="OVERHEID.Gemeente/DC.spatial">Heerlen</meta:user-defined>
    <meta:user-defined meta:name="OVERHEID.EPSG28992/DC.spatial">196234.1 322047.85</meta:user-defined>
    <meta:user-defined meta:name="DC.title">Gemeente Heerlen - De balies van burgerzaken zijn gesloten op maandag 15 en dinsdag 16 februai 2021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79</meta:user-defined>
    <meta:user-defined meta:name="OVERHEIDop.GmbID/DC.identifier">gmb-2021-37479</meta:user-defined>
    <meta:user-defined meta:name="OVERHEIDop.versieInformatie"/>
  </office:meta>
</office:document-meta>
</file>