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ndweg 15, 8061 RW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9 okto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Randweg 15, 8061 RW te 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7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Randweg 15, 8061 RW te Hassel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89</meta:user-defined>
    <meta:user-defined meta:name="OVERHEIDop.GmbID/DC.identifier">gmb-2021-374789</meta:user-defined>
    <meta:user-defined meta:name="OVERHEIDop.versieInformatie"/>
  </office:meta>
</office:document-meta>
</file>