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Trekvaart 101, 8271A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2175-2021</text:p>
            <text:p text:style-name="common-al">Verzenddatum besluit: 19-10-2021</text:p>
            <text:p text:style-name="common-al">Locatie: Trekvaart 101, 8271AC IJsselmuiden</text:p>
            <text:p text:style-name="common-al">Projectomschrijving: het ver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478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8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8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1752021</meta:user-defined>
    <meta:user-defined meta:name="DCTERMS.abstract">het verbouwen van een woning</meta:user-defined>
    <dc:language>nl</dc:language>
    <meta:user-defined meta:name="OVERHEIDop.locatietype/OVERHEIDop.gebiedsmarkering">Punt</meta:user-defined>
    <meta:user-defined meta:name="DC.title">Verleende omgevingsvergunning met reguliere procedure, het verbouwen van een woning, Trekvaart 101, 8271AC IJsselmuiden</meta:user-defined>
    <meta:user-defined meta:name="DCTERMS.W3CDTF/DCTERMS.available">2021-10-26</meta:user-defined>
    <meta:user-defined meta:name="DCTERMS.W3CDTF/OVERHEIDop.jaargang">2021</meta:user-defined>
    <meta:user-defined meta:name="OVERHEIDop.publicationIssue">374785</meta:user-defined>
    <meta:user-defined meta:name="OVERHEIDop.GmbID/DC.identifier">gmb-2021-374785</meta:user-defined>
    <meta:user-defined meta:name="OVERHEIDop.versieInformatie"/>
  </office:meta>
</office:document-meta>
</file>