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Denekamp, Gravenallee 18-01: aanpassen  brandwe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Gravenallee 18-01 </text:p>
            <text:p text:style-name="common-al">Project: het aanpassen van brandwerende voorzieningen</text:p>
            <text:p text:style-name="common-al">Ingekomen: 02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47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592</meta:user-defined>
    <meta:user-defined meta:name="DCTERMS.abstract">het aanpassen van brandwerende voorziening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Denekamp, Gravenallee 18-01: aanpassen  brandwerende voorzieni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779</meta:user-defined>
    <meta:user-defined meta:name="OVERHEIDop.GmbID/DC.identifier">gmb-2021-374779</meta:user-defined>
    <meta:user-defined meta:name="OVERHEIDop.versieInformatie"/>
  </office:meta>
</office:document-meta>
</file>