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Baan 27B, 8271B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960-2021</text:p>
            <text:p text:style-name="common-al">Verzenddatum besluit: 19-10-2021</text:p>
            <text:p text:style-name="common-al">Locatie: Baan 27B, 8271BD IJsselmuiden</text:p>
            <text:p text:style-name="common-al">Projectomschrijving: het bouwen va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7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9602021</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Baan 27B, 8271BD IJsselmuiden</meta:user-defined>
    <meta:user-defined meta:name="DCTERMS.W3CDTF/DCTERMS.available">2021-10-26</meta:user-defined>
    <meta:user-defined meta:name="DCTERMS.W3CDTF/OVERHEIDop.jaargang">2021</meta:user-defined>
    <meta:user-defined meta:name="OVERHEIDop.publicationIssue">374778</meta:user-defined>
    <meta:user-defined meta:name="OVERHEIDop.GmbID/DC.identifier">gmb-2021-374778</meta:user-defined>
    <meta:user-defined meta:name="OVERHEIDop.versieInformatie"/>
  </office:meta>
</office:document-meta>
</file>