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oktober 2021 aanvraag omgevingsvergunning, Johan van den Kornputplein 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oktober 2021 voor het aanpassen van het dak aan de Johan van den Kornputplein 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77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oktober 2021 voor het aanpassen van het dak aan de Johan van den Kornputplein 5 in Delfzijl.</meta:user-defined>
    <dc:language>nl</dc:language>
    <meta:user-defined meta:name="OVERHEIDop.locatietype/OVERHEIDop.gebiedsmarkering">Punt</meta:user-defined>
    <meta:user-defined meta:name="DC.title">18 oktober 2021 aanvraag omgevingsvergunning, Johan van den Kornputplein 5 in Delfzij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775</meta:user-defined>
    <meta:user-defined meta:name="OVERHEIDop.GmbID/DC.identifier">gmb-2021-374775</meta:user-defined>
    <meta:user-defined meta:name="OVERHEIDop.versieInformatie"/>
  </office:meta>
</office:document-meta>
</file>