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bert Cuyplaan 8b (kavel 3),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van een woning</text:p>
            <text:p text:style-name="common-al">Locatie Albert Cuyplaan 8b (kavel 3), Veendam</text:p>
            <text:p text:style-name="common-al">Datum besluit: 19 oktober 2021 </text:p>
            <text:p text:style-name="common-al">Datum verzending: 19 oktober 2021 (zaaknummer 20167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477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7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7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1674</meta:user-defined>
    <dc:language>nl</dc:language>
    <meta:user-defined meta:name="OVERHEIDop.locatietype/OVERHEIDop.gebiedsmarkering">Weg</meta:user-defined>
    <meta:user-defined meta:name="DC.title">Omgevingsvergunning verleend, Albert Cuyplaan 8b (kavel 3), Veendam, bouw</meta:user-defined>
    <meta:user-defined meta:name="DCTERMS.W3CDTF/DCTERMS.available">2021-10-26</meta:user-defined>
    <meta:user-defined meta:name="DCTERMS.W3CDTF/OVERHEIDop.jaargang">2021</meta:user-defined>
    <meta:user-defined meta:name="OVERHEIDop.publicationIssue">374772</meta:user-defined>
    <meta:user-defined meta:name="OVERHEIDop.GmbID/DC.identifier">gmb-2021-374772</meta:user-defined>
    <meta:user-defined meta:name="OVERHEIDop.versieInformatie"/>
  </office:meta>
</office:document-meta>
</file>