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uster Claassenhof te Abc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2021 heeft de gemeente een aanvraag ontvangen voor een omgevingsvergunning voor het aanleggen van een uitweg aan de Zuster Claassenhof 33 te Abcoude. De aanvraag is geregistreerd onder zaaknummer: 21.0010538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1 oktober 2021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477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7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7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Kennisgeving ontvangst aanvraag omgevingsvergunning Zuster Claassenhof te Abcoude.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770</meta:user-defined>
    <meta:user-defined meta:name="OVERHEIDop.GmbID/DC.identifier">gmb-2021-374770</meta:user-defined>
    <meta:user-defined meta:name="OVERHEIDop.versieInformatie"/>
  </office:meta>
</office:document-meta>
</file>