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online pepernotenactie,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Gymvereniging Prinses Margriet Bredevoort</text:p>
            <text:p text:style-name="common-al">Activiteit: online pepernotenactie</text:p>
            <text:p text:style-name="common-al">Locatie: Bredevoort</text:p>
            <text:p text:style-name="common-al">Datum/periode: t/m 13 november 2021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7476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76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76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Gemeente Aalten - apv melding online pepernotenactie, Bredevoor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4768</meta:user-defined>
    <meta:user-defined meta:name="OVERHEIDop.GmbID/DC.identifier">gmb-2021-374768</meta:user-defined>
    <meta:user-defined meta:name="OVERHEIDop.versieInformatie"/>
  </office:meta>
</office:document-meta>
</file>