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ationsplein te Hellevoe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Nummer   : WABO 2021 84</text:p>
            <text:p text:style-name="al">Datum ontvangst  : 25 februari 2021</text:p>
            <text:p text:style-name="al">Activiteiten   : oprichten bedrijfspand</text:p>
            <text:p text:style-name="al">Plaatselijk bekend  : Stationsplein Hellevoetsluis</text:p>
            <text:p text:style-name="al"/>
            <text:p text:style-name="al">Informatie over een besluit of de wettelijke mogelijkheden kunt u iedere werkdag verkrijgen bij de afdeling Beheer, Vergunningen &amp; Handhaving, telefoonnummer 14 018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747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llevoet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voetsluis</meta:user-defined>
    <meta:user-defined meta:name="OVERHEID.Gemeente/DCTERMS.publisher">Hellevoetslui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erlengen beslistermijn omgevingsvergunning Stationsplein te Hellevoetsluis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66</meta:user-defined>
    <meta:user-defined meta:name="OVERHEIDop.GmbID/DC.identifier">gmb-2021-374766</meta:user-defined>
    <meta:user-defined meta:name="OVERHEIDop.versieInformatie"/>
  </office:meta>
</office:document-meta>
</file>